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Arial3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style:font-name-complex="Arial3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officeooo:rsid="001186e7" officeooo:paragraph-rsid="001186e7" style:font-size-asian="12pt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officeooo:rsid="0012d912" officeooo:paragraph-rsid="0012d91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paragraph-properties fo:text-align="start" style:justify-single-word="false"/>
      <style:text-properties style:font-name="Arial" style:font-name-complex="Arial3"/>
    </style:style>
    <style:style style:name="P13" style:family="paragraph" style:parent-style-name="Standard">
      <style:text-properties style:font-name="Arial" style:text-underline-style="none" style:font-name-complex="Arial3"/>
    </style:style>
    <style:style style:name="P14" style:family="paragraph" style:parent-style-name="Standard">
      <style:text-properties style:font-name="Arial" style:text-underline-style="none" officeooo:rsid="001186e7" style:font-name-complex="Arial3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style:text-underline-style="none" officeooo:rsid="001186e7" style:font-size-asian="12pt" style:font-name-complex="Arial3" style:font-size-complex="12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style:text-underline-style="none" officeooo:rsid="0012d912" officeooo:paragraph-rsid="001186e7" style:font-size-asian="12pt" style:font-name-complex="Arial3" style:font-size-complex="12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style:text-underline-style="none" officeooo:rsid="0012d912" officeooo:paragraph-rsid="0012d912" style:font-size-asian="12pt" style:font-name-complex="Arial3" style:font-size-complex="12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style:text-underline-style="none" officeooo:rsid="0013734c" officeooo:paragraph-rsid="0012d912" style:font-size-asian="12pt" style:font-name-complex="Arial3" style:font-size-complex="12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style:text-underline-style="none" officeooo:rsid="0013734c" officeooo:paragraph-rsid="0013734c" style:font-size-asian="12pt" style:font-name-complex="Arial3" style:font-size-complex="12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style:text-underline-style="none" officeooo:rsid="0014a9e9" officeooo:paragraph-rsid="0014a9e9" style:font-size-asian="12pt" style:font-name-complex="Arial3" style:font-size-complex="12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186e7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 style:font-name-complex="Arial3"/>
    </style:style>
    <style:style style:name="T4" style:family="text">
      <style:text-properties style:font-name="Arial" style:font-name-complex="Arial3"/>
    </style:style>
    <style:style style:name="T5" style:family="text">
      <style:text-properties style:font-name="Arial" officeooo:rsid="001186e7" style:font-name-complex="Arial3"/>
    </style:style>
    <style:style style:name="T6" style:family="text">
      <style:text-properties style:font-name="Arial" style:text-underline-style="none" style:font-name-complex="Arial3"/>
    </style:style>
    <style:style style:name="T7" style:family="text">
      <style:text-properties style:font-name="Arial" style:text-underline-style="none" officeooo:rsid="001186e7" style:font-name-complex="Arial3"/>
    </style:style>
    <style:style style:name="T8" style:family="text">
      <style:text-properties fo:font-variant="normal" fo:text-transform="none" fo:color="#000000" loext:opacity="100%" fo:letter-spacing="normal" fo:font-style="normal" style:text-underline-style="none" fo:font-weight="normal" officeooo:rsid="001186e7" style:font-name-complex="Arial3"/>
    </style:style>
    <style:style style:name="T9" style:family="text">
      <style:text-properties style:text-underline-style="none" style:font-name-complex="Arial3"/>
    </style:style>
    <style:style style:name="T10" style:family="text">
      <style:text-properties style:text-underline-style="none" officeooo:rsid="001186e7" style:font-name-complex="Arial3"/>
    </style:style>
    <style:style style:name="T11" style:family="text">
      <style:text-properties style:text-underline-style="none" officeooo:rsid="0012d912" style:font-name-complex="Arial3"/>
    </style:style>
    <style:style style:name="T12" style:family="text">
      <style:text-properties style:text-underline-style="none" officeooo:rsid="0013734c" style:font-name-complex="Arial3"/>
    </style:style>
    <style:style style:name="T13" style:family="text">
      <style:text-properties style:text-underline-style="none" officeooo:rsid="0014a9e9" style:font-name-complex="Arial3"/>
    </style:style>
    <style:style style:name="T14" style:family="text">
      <style:text-properties style:text-underline-style="none" officeooo:rsid="0013734c" style:font-name-asian="NSimSun" style:font-name-complex="Arial3"/>
    </style:style>
    <style:style style:name="T15" style:family="text">
      <style:text-properties style:font-name="Arial2" style:text-underline-style="none" officeooo:rsid="0013734c" style:font-name-asian="Arial2" style:font-name-complex="Arial2"/>
    </style:style>
    <style:style style:name="T16" style:family="text">
      <style:text-properties officeooo:rsid="0014a9e9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bold" officeooo:rsid="0014a9e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ÉCOLE DE TROUVILLE LA HAULE</text:p>
      <text:p text:style-name="P6"><text:span text:style-name="T1">PROCÈS VERBAL DU CONSEIL D’ÉCOLE </text:span><text:span text:style-name="T2">EXTRAORDINAIRE</text:span><text:span text:style-name="T1"> DU </text:span><text:span text:style-name="T2">29</text:span><text:span text:style-name="T1"> </text:span><text:span text:style-name="T2">SEPTEMBRE</text:span><text:span text:style-name="T1"> 2023</text:span></text:p>
      <text:p text:style-name="P1"/>
      <text:p text:style-name="P1"/>
      <text:p text:style-name="P2">Début du Conseil d’école à 18h.</text:p>
      <text:p text:style-name="P2"/>
      <text:p text:style-name="P5"><text:span text:style-name="T3">Présents </text:span><text:span text:style-name="T4">: - enseignants : Mmes Richer, Deneuve, Thieury et Catelain</text:span></text:p>
      <text:p text:style-name="P3"><text:s text:c="18"/>- parents élus : Mmes Lasnier, Démare-Favand, Masurier, <text:span text:style-name="T16">Fér</text:span>ay, Blondel, M. Duval, </text:p>
      <text:p text:style-name="P3"><text:s text:c="18"/>- mairie de Trouville la Haule : Mme Rillet, adjointe</text:p>
      <text:p text:style-name="P3"><text:s text:c="18"/>- mairie de Tocqueville : Mme Martin, conseillère</text:p>
      <text:p text:style-name="P3"><text:s text:c="14"/></text:p>
      <text:p text:style-name="P3"><text:s text:c="17"/></text:p>
      <text:p text:style-name="P3"/>
      <text:p text:style-name="P5"><text:span text:style-name="T3">Absents excusés</text:span><text:span text:style-name="T4"> : - </text:span><text:span text:style-name="T5">M. Vivien, IEN</text:span></text:p>
      <text:p text:style-name="P3"><text:s text:c="30"/>- parent d’élèves : Mme Mangote </text:p>
      <text:p text:style-name="P3"/>
      <text:p text:style-name="P3"/>
      <text:p text:style-name="P4"/>
      <text:p text:style-name="Standard"><text:span text:style-name="T3">Ordre du jour </text:span><text:span text:style-name="T6">:</text:span></text:p>
      <text:p text:style-name="P13"/>
      <text:p text:style-name="Standard"><text:span text:style-name="T6">- </text:span><text:span text:style-name="T7">modalités des élections des représentants des parents d’élèves.</text:span></text:p>
      <text:p text:style-name="P14"/>
      <text:p text:style-name="P14"/>
      <text:p text:style-name="P7"><text:span text:style-name="T8">Afin de respecter l'article R.411-12 du 14 août 2023, un conseil d'école extraordinaire pour fixer les modalités des élections des représentants des parents d'élèves</text:span><text:span text:style-name="T10"> doit avoir lieu cette année.</text:span></text:p>
      <text:p text:style-name="P15"/>
      <text:p text:style-name="P8"><text:span text:style-name="T9">Lors de la réunion d’informations du 19 septembre, il a été décidé que le matériel de vote sera mis sous enveloppe le 2 octobre au matin par Mmes </text:span><text:span text:style-name="T11">Masurier et F</text:span><text:span text:style-name="T13">ér</text:span><text:span text:style-name="T11">ay et mis dans les cartables des élèves le vendredi 6 octobre au plus tard.</text:span></text:p>
      <text:p text:style-name="P16"/>
      <text:p text:style-name="P9"><text:span text:style-name="T15">→</text:span><text:span text:style-name="T14"> </text:span><text:span text:style-name="T9">Organisation des </text:span><text:span text:style-name="T12">élections des représentants des parents au conseil d’école, demande d’avis du conseil d’école : </text:span></text:p>
      <text:p text:style-name="P18"/>
      <text:p text:style-name="P9"><text:span text:style-name="T9">Êtes-vous d’accord pour </text:span><text:span text:style-name="T12">que les votes ne se fassent que par correspondance pour ces élections et les élections futures ?</text:span></text:p>
      <text:p text:style-name="P18"/>
      <text:p text:style-name="P19"><text:span text:style-name="T17">Avis du conseil d’école</text:span> : <text:span text:style-name="T16">le conseil d’école est </text:span><text:span text:style-name="T18">favorable</text:span><text:span text:style-name="T16"> au vote exclusivement par correspondance pour les élections des représentants des parents d’élèves.</text:span></text:p>
      <text:p text:style-name="P19"/>
      <text:p text:style-name="P19"/>
      <text:p text:style-name="P20">Fin du Conseil à 18h20.</text:p>
      <text:p text:style-name="P18"/>
      <text:p text:style-name="P18"/>
      <text:p text:style-name="P18"/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3T15:27:10.647000000</dc:date>
    <meta:editing-duration>PT10M41S</meta:editing-duration>
    <meta:editing-cycles>2</meta:editing-cycles>
    <meta:generator>LibreOffice/7.1.0.3$Windows_X86_64 LibreOffice_project/f6099ecf3d29644b5008cc8f48f42f4a40986e4c</meta:generator>
    <meta:print-date>2023-10-13T15:26:28.102000000</meta:print-date>
    <meta:document-statistic meta:table-count="0" meta:image-count="0" meta:object-count="0" meta:page-count="1" meta:paragraph-count="19" meta:word-count="227" meta:character-count="1485" meta:non-whitespace-character-count="1157"/>
  </office:meta>
</office:document-meta>
</file>